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3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1318 CD-CSF-PRO</text:span><text:span text:style-name="T4">, del señor diputado Sergio Mas Varela; p</text:span><text:span text:style-name="T7">or el cual se solicita a través del Ministerio de Seguridad, disponga informar si existe un relevamiento estadístico de los hechos delictivos y de violencia ocasionados contra la propiedad, el personal y los pacientes de los Centros de Salud, Dispensarios y Hospitales Públicos ubicados en la ciudad de Rosario.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1"><text:span text:style-name="T8">“</text:span><text:span text:style-name="T9">La Cámara de Diputados de la Provincia de Santa Fe vería con agrado que el Poder Ejecutivo, a través del organismo que corresponda informe sobre los hechos delictivos y de violencia producidos en Centros de Salud:</text:span></text:p>
      <text:list xml:id="list10495994372" text:style-name="L1">
        <text:list-item>
          <text:p text:style-name="P14">informe de la estadística de hechos de violencia y delictivos ocasionados por pacientes, personal y/o familiares contra la propiedad o <text:s/>las personas en los Centros de Salud;</text:p>
        </text:list-item>
        <text:list-item>
          <text:p text:style-name="P14">detalle de los Centros de Salud que tiene custodia de las fuerzas de seguridad provinciales, indicando territorio, horarios y equipamiento;</text:p>
        </text:list-item>
        <text:list-item>
          <text:p text:style-name="P14">detalle los mecanismos de comunicación de los hechos a los Ministerios de Salud y Seguridad; y,</text:p>
        </text:list-item>
        <text:list-item>
          <text:p text:style-name="P14">detalle de las acciones concretas ejecutadas por el Ministerio de Seguridad para dichos hechos.”</text:p>
        </text:list-item>
      </text:list>
      <text:p text:style-name="P10"/>
      <text:p text:style-name="P9">Sala de la Comisión, 29-06-2016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12:45:21</dc:date>
    <meta:print-date>2016-06-24T12:41:43</meta:print-date>
    <meta:editing-cycles>63</meta:editing-cycles>
    <meta:editing-duration>PT3H37M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10" meta:word-count="226" meta:character-count="1460" meta:non-whitespace-character-count="1204"/>
    <meta:user-defined meta:name="Información 1"/>
    <meta:user-defined meta:name="Información 2"/>
    <meta:user-defined meta:name="Información 3"/>
    <meta:user-defined meta:name="Información 4"/>
  </office:meta>
</office:document-meta>
</file>